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817a" officeooo:paragraph-rsid="0002817a"/>
    </style:style>
    <style:style style:name="P2" style:family="paragraph" style:parent-style-name="Standard">
      <style:text-properties officeooo:rsid="0002817a" officeooo:paragraph-rsid="0002ab1d"/>
    </style:style>
    <style:style style:name="P3" style:family="paragraph" style:parent-style-name="Standard">
      <style:text-properties fo:font-weight="bold" officeooo:rsid="0002817a" officeooo:paragraph-rsid="0002817a" style:font-weight-asian="bold" style:font-weight-complex="bold"/>
    </style:style>
    <style:style style:name="P4" style:family="paragraph" style:parent-style-name="Standard">
      <style:text-properties officeooo:rsid="0002ab1d" officeooo:paragraph-rsid="0002ab1d"/>
    </style:style>
    <style:style style:name="P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2ab1d" officeooo:paragraph-rsid="0002ab1d"/>
    </style:style>
    <style:style style:name="T1" style:family="text">
      <style:text-properties style:text-line-through-style="solid" style:text-line-through-type="sing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.třída </text:p>
      <text:p text:style-name="P3">Úkoly na začátek dubna-1.4. - 13.4.2020</text:p>
      <text:p text:style-name="P3">Český jazyk</text:p>
      <text:p text:style-name="P1">Učebnice str.55-57-pročtěte si poučení o vzorech rodu mužského a napište do sešitu na čes.jazyk a nebo na linkovaný papír cv.5,6,7,8 na str.57.</text:p>
      <text:p text:style-name="P3">Pracovní sešit č.2</text:p>
      <text:p text:style-name="P2">str.15</text:p>
      <text:p text:style-name="P2"><text:s/>cv.1a,b</text:p>
      <text:p text:style-name="P1">cv.2-odliš barevně,např.životná podtrhni,vybarvi zeleně,neživotná jinou barvou.</text:p>
      <text:p text:style-name="P1">cv.3</text:p>
      <text:p text:style-name="P1">např.</text:p>
      <text:p text:style-name="P1">Lékař-je životný-2.pád lékaře- patří ke vzoru mužského</text:p>
      <text:p text:style-name="P1">Pes- životný-2.pád psa-vzor pán a tak pokračuj dál do sešitu.</text:p>
      <text:p text:style-name="P1">cv.4-podle zadání</text:p>
      <text:p text:style-name="P1">-např.-automobilem – číslo jednot.-pád 7- neživotný- vzor hrad</text:p>
      <text:p text:style-name="P1"/>
      <text:p text:style-name="P5">str.16 doplň cv.3 a 5.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52:43.568000000</meta:creation-date>
    <dc:date>2020-03-27T10:05:28.985000000</dc:date>
    <meta:editing-duration>PT2M15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5" meta:word-count="75" meta:character-count="537" meta:non-whitespace-character-count="474"/>
  </office:meta>
</office:document-meta>
</file>