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f9af" officeooo:paragraph-rsid="0016f9af"/>
    </style:style>
    <style:style style:name="P2" style:family="paragraph" style:parent-style-name="Standard">
      <style:text-properties fo:font-weight="normal" officeooo:rsid="0016f9af" officeooo:paragraph-rsid="0016f9af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Český jazyk – <text:span text:style-name="T1">úkoly na období 11.3. - 16.3.2020</text:span></text:p>
      <text:p text:style-name="P1">Pracovní sešit č.2 vyplnit až do str.14.</text:p>
      <text:p text:style-name="P1">Pročíst diktáty str.10,13,14 dole a požádat staršího sourozence nebo rodiče,prarodiče,ať vám každý den několik vět nadiktují,a pak si to podle pracovního sešitu překontrolujte a opravte.</text:p>
      <text:p text:style-name="P1">-<text:span text:style-name="T1"> úkoly na období 12.3. - 20.3.2020</text:span></text:p>
      <text:p text:style-name="P2">nadále procvičovat diktáty str.10,13 a 14.</text:p>
      <text:p text:style-name="P2">Vyplnit samostatnou práci č.1 a č.2.</text:p>
      <text:p text:style-name="P2">Číst Stokorcový les/mimočítanková četba/a nebo jakoukoli svoji knížku,která má alespoň 50 stránek a zapsat si ji do čtenářského dení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6:14:54.879000000</meta:creation-date>
    <dc:date>2020-03-16T16:25:11.083000000</dc:date>
    <meta:editing-duration>PT6S</meta:editing-duration>
    <meta:editing-cycles>1</meta:editing-cycles>
    <meta:document-statistic meta:table-count="0" meta:image-count="0" meta:object-count="0" meta:page-count="1" meta:paragraph-count="7" meta:word-count="78" meta:character-count="521" meta:non-whitespace-character-count="449"/>
    <meta:generator>LibreOffice/6.1.2.1$Windows_X86_64 LibreOffice_project/65905a128db06ba48db947242809d14d3f9a93fe</meta:generator>
  </office:meta>
</office:document-meta>
</file>