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30ac" officeooo:paragraph-rsid="000e30ac"/>
    </style:style>
    <style:style style:name="P2" style:family="paragraph" style:parent-style-name="Standard">
      <style:text-properties fo:font-weight="bold" officeooo:rsid="000e30ac" officeooo:paragraph-rsid="000e30a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4.tř.Vlastivěda </text:p>
      <text:p text:style-name="P2"/>
      <text:p text:style-name="P1"><text:span text:style-name="T1"><text:s text:c="2"/>Velká Morava – opakování</text:span></text:p>
      <text:p text:style-name="P1"/>
      <text:p text:style-name="P1">1.Ve kterém století vznikla Velká Morava? ………………..</text:p>
      <text:p text:style-name="P1"/>
      <text:p text:style-name="P1">2.Ze kterých dvou knížectví vznikla ? <text:s/>………………………………………………………..</text:p>
      <text:p text:style-name="P1"/>
      <text:p text:style-name="P1">3.Napiš jméno panovníka,který obě knížectví sjednotil a tak vytvořil Velkou Moravu:………………….</text:p>
      <text:p text:style-name="P1">4.Napiš jména dvou bratrů,kteří přišli na Velkou Moravu a šířili zde křesťanství staroslověnským jazykem: ………………………………………….</text:p>
      <text:p text:style-name="P1">5.Ze které říše tito bratři přišli? …………………………………………….</text:p>
      <text:p text:style-name="P1">6.Jak se nazývá písmo,které tito bratři na Velké Moravě vytvořili? ……………………………</text:p>
      <text:p text:style-name="P1"/>
      <text:p text:style-name="P1">7.Později museli odejít do Říma,proč?Z jakého důvodu?</text:p>
      <text:p text:style-name="P1">………………………………………………………………………………………………………………………………………………………………….………………………………………………..</text:p>
      <text:p text:style-name="P1"/>
      <text:p text:style-name="P1">8.Na Velkou Moravu se vrátil jen jeden z nich,který?Napiš jeho jméno: ………………………….</text:p>
      <text:p text:style-name="P1"/>
      <text:p text:style-name="P1">9.Napiš jména dalších 3 vládců Velké Moravy:</text:p>
      <text:p text:style-name="P1">………………………………………………………………….</text:p>
      <text:p text:style-name="P1">10.Ve kterém století Velká Morava zanikla?/přestala existovat/……………………………….</text:p>
      <text:p text:style-name="P1"/>
      <text:p text:style-name="P2"/>
      <text:p text:style-name="P2">Sámova říše-opakování</text:p>
      <text:p text:style-name="P2"/>
      <text:p text:style-name="P2">1.<text:span text:style-name="T2">Ve kterém století se na našem území vytvořila Sámova říše?.………………….</text:span></text:p>
      <text:p text:style-name="P2"><text:span text:style-name="T2"/></text:p>
      <text:p text:style-name="P2"><text:span text:style-name="T2">2.Kdo byl Sámo?Čím byl než se stal vládcem?…………………………..</text:span></text:p>
      <text:p text:style-name="P2"><text:span text:style-name="T2"/></text:p>
      <text:p text:style-name="P2"><text:span text:style-name="T2"><text:s text:c="3"/>Byl to Slovan? ………………………………………</text:span></text:p>
      <text:p text:style-name="P2"><text:span text:style-name="T2"/></text:p>
      <text:p text:style-name="P2"><text:span text:style-name="T2">3.Ze které říše přišel Sámo na Velkou Moravu? …………………………………………</text:span></text:p>
      <text:p text:style-name="P2"><text:span text:style-name="T2"/></text:p>
      <text:p text:style-name="P2"><text:span text:style-name="T2">4.Se kterými dvěma národy museli obyvatelé Sámovy říše často bojovat?</text:span></text:p>
      <text:p text:style-name="P2"><text:span text:style-name="T2">………………………………………………………………………………………………</text:span></text:p>
      <text:p text:style-name="P2"><text:span text:style-name="T2"/></text:p>
      <text:p text:style-name="P2"><text:span text:style-name="T2">5.S kým se obyvatelé Sámovy říše/Slované/střetli <text:s/>v boji v bitvě u Wogastisburku?</text:span></text:p>
      <text:p text:style-name="P2"><text:span text:style-name="T2">………………………………………………………….</text:span></text:p>
      <text:p text:style-name="P2"><text:span text:style-name="T2"/></text:p>
      <text:p text:style-name="P2"><text:span text:style-name="T2">6.Kdo bitvu u Wogastisburku vyhrál? <text:s/>……………………………………………</text:span></text:p>
      <text:p text:style-name="P2"><text:span text:style-name="T2"/></text:p>
      <text:p text:style-name="P2"><text:span text:style-name="T2">7.Z jedné z tehdejších kronik známe rok bitvy u Wogastisburku,zjisti a napiš ten rok: ……………</text:span></text:p>
      <text:p text:style-name="P2"><text:span text:style-name="T2"/></text:p>
      <text:p text:style-name="P2"><text:span text:style-name="T2">8.Co existovalo dřív Sámova říše a nebo Velká Morava? ……………………………….</text:span></text:p>
      <text:p text:style-name="P2"><text:span text:style-name="T2"/></text:p>
      <text:p text:style-name="P2"><text:span text:style-name="T2">9.Je pravda,že kníže Pribina byl vládcem Sámovy říše? ………………….</text:span></text:p>
      <text:p text:style-name="P2"><text:span text:style-name="T2"/></text:p>
      <text:p text:style-name="P2"><text:span text:style-name="T2">10.Je pravda,že kníže Rastislav povolal do Sámovy říše Konstantina a Metoděje? 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05:42.524000000</meta:creation-date>
    <dc:date>2020-03-27T10:21:26.632000000</dc:date>
    <meta:editing-duration>PT33S</meta:editing-duration>
    <meta:editing-cycles>1</meta:editing-cycles>
    <meta:document-statistic meta:table-count="0" meta:image-count="0" meta:object-count="0" meta:page-count="1" meta:paragraph-count="28" meta:word-count="206" meta:character-count="1670" meta:non-whitespace-character-count="1482"/>
    <meta:generator>LibreOffice/6.1.2.1$Windows_X86_64 LibreOffice_project/65905a128db06ba48db947242809d14d3f9a93fe</meta:generator>
  </office:meta>
</office:document-meta>
</file>