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e31" officeooo:paragraph-rsid="0003ee31"/>
    </style:style>
    <style:style style:name="P2" style:family="paragraph" style:parent-style-name="Standard">
      <style:text-properties officeooo:rsid="00055998" officeooo:paragraph-rsid="00055998"/>
    </style:style>
    <style:style style:name="P3" style:family="paragraph" style:parent-style-name="Standard">
      <style:text-properties officeooo:rsid="00067f4d" officeooo:paragraph-rsid="00067f4d"/>
    </style:style>
    <style:style style:name="P4" style:family="paragraph" style:parent-style-name="Standard">
      <style:text-properties officeooo:rsid="0007d3f0" officeooo:paragraph-rsid="0007d3f0"/>
    </style:style>
    <style:style style:name="P5" style:family="paragraph" style:parent-style-name="Standard">
      <style:text-properties officeooo:rsid="0009a11a" officeooo:paragraph-rsid="0009a11a"/>
    </style:style>
    <style:style style:name="P6" style:family="paragraph" style:parent-style-name="Standard">
      <style:text-properties officeooo:rsid="0009a11a" officeooo:paragraph-rsid="000c9520"/>
    </style:style>
    <style:style style:name="P7" style:family="paragraph" style:parent-style-name="Standard">
      <style:text-properties officeooo:rsid="000a7372" officeooo:paragraph-rsid="000a7372"/>
    </style:style>
    <style:style style:name="P8" style:family="paragraph" style:parent-style-name="Standard">
      <style:text-properties officeooo:rsid="000bba9c" officeooo:paragraph-rsid="000bba9c"/>
    </style:style>
    <style:style style:name="P9" style:family="paragraph" style:parent-style-name="Standard">
      <style:text-properties fo:font-weight="bold" officeooo:rsid="0003ee31" officeooo:paragraph-rsid="0003ee31" style:font-weight-asian="bold" style:font-weight-complex="bold"/>
    </style:style>
    <style:style style:name="P10" style:family="paragraph" style:parent-style-name="Standard">
      <style:text-properties fo:font-weight="bold" officeooo:rsid="00055998" officeooo:paragraph-rsid="00055998" style:font-weight-asian="bold" style:font-weight-complex="bold"/>
    </style:style>
    <style:style style:name="P11" style:family="paragraph" style:parent-style-name="Standard">
      <style:text-properties fo:font-weight="bold" officeooo:rsid="00067f4d" officeooo:paragraph-rsid="00067f4d" style:font-weight-asian="bold" style:font-weight-complex="bold"/>
    </style:style>
    <style:style style:name="P12" style:family="paragraph" style:parent-style-name="Standard">
      <style:text-properties fo:font-weight="bold" officeooo:rsid="0007d3f0" officeooo:paragraph-rsid="0007d3f0" style:font-weight-asian="bold" style:font-weight-complex="bold"/>
    </style:style>
    <style:style style:name="P13" style:family="paragraph" style:parent-style-name="Standard">
      <style:text-properties fo:font-weight="bold" officeooo:rsid="0009a11a" officeooo:paragraph-rsid="0009a11a" style:font-weight-asian="bold" style:font-weight-complex="bold"/>
    </style:style>
    <style:style style:name="P14" style:family="paragraph" style:parent-style-name="Standard">
      <style:text-properties fo:font-weight="bold" officeooo:rsid="000a7372" officeooo:paragraph-rsid="000a7372" style:font-weight-asian="bold" style:font-weight-complex="bold"/>
    </style:style>
    <style:style style:name="T1" style:family="text">
      <style:text-properties officeooo:rsid="0007d3f0"/>
    </style:style>
    <style:style style:name="T2" style:family="text">
      <style:text-properties officeooo:rsid="000a7372"/>
    </style:style>
    <style:style style:name="T3" style:family="text">
      <style:text-properties officeooo:rsid="000bba9c"/>
    </style:style>
    <style:style style:name="T4" style:family="text">
      <style:text-properties officeooo:rsid="000c6a7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737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ský jazyk – 4.třída <text:s text:c="2"/>samostatná práce č.1 <text:s text:c="5"/>podpis:………………………</text:p>
      <text:p text:style-name="P9">1.Doplň správná písmena:</text:p>
      <text:p text:style-name="P1">Okol- <text:s text:c="2"/>Bratislav- <text:s/>je známé <text:s/>krásnou př-rodou. <text:s/>Na pol- <text:s/>stojí <text:s/>stoh- <text:s text:c="2"/>slám- .Hanku trápí špatné svědom- .Tomáš má rád knedl-ky <text:s/>se <text:s/>švestkam- . V bl-zkém <text:s/>křov- se <text:s/>schovávala <text:s/>malá <text:s/>l-ška.</text:p>
      <text:p text:style-name="P1"/>
      <text:p text:style-name="P9">2.Ze cvičení 1 vypiš všechna podstatná jména rodu ženského a ke každému připiš vzor.</text:p>
      <text:p text:style-name="P1">Příklad: Bratislav<text:span text:style-name="T4">a</text:span> <text:s text:c="2"/>- vzor <text:s/>žena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0">3.Ze cvičení 1 vypiš všechna podstatná <text:s/>jména ,která patří ke vzoru stavení:</text:p>
      <text:p text:style-name="P2">…………………………………………………………………………………………………………</text:p>
      <text:p text:style-name="P2"/>
      <text:p text:style-name="P11">4.Ze cvičení 1 vypiš všechna slovesa v přítomném čase.</text:p>
      <text:p text:style-name="P3"/>
      <text:p text:style-name="P3">…………………………………………………………………………………………………………</text:p>
      <text:p text:style-name="P11">5.<text:span text:style-name="T1">Ze cvičení 1 vypiš všechna <text:s/>přídavná <text:s/>jména</text:span></text:p>
      <text:p text:style-name="P3"/>
      <text:p text:style-name="P3">………………………………………………………………………………………………………..</text:p>
      <text:p text:style-name="P12">6.K následujícím slovům napiš slova opačného významu:</text:p>
      <text:p text:style-name="P4">malá-……………………. <text:s text:c="4"/>hodný-…………………… <text:s text:c="2"/>tmavý-………………..</text:p>
      <text:p text:style-name="P4">málo - ………………….. <text:s text:c="5"/>pomalu - …………………. <text:s/>plné - …………………</text:p>
      <text:p text:style-name="P4"/>
      <text:p text:style-name="P13">7.Napiš všech 10 slovních druhů tak,jak jdou za sebou:</text:p>
      <text:p text:style-name="P5"/>
      <text:p text:style-name="P6">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</text:p>
      <text:p text:style-name="P6"/>
      <text:p text:style-name="P6"><text:span text:style-name="T5">8.Které z nich jsou ohebné? Napiš jejich názvy:</text:span></text:p>
      <text:p text:style-name="P5"/>
      <text:p text:style-name="P5">…………………………………………………………………………………………………………<text:span text:style-name="T5">9.Proč se jim říká ohebné?Vysvětli:</text:span></text:p>
      <text:p text:style-name="P5"/>
      <text:p text:style-name="P5">…………………………………………………………………………………………………………</text:p>
      <text:p text:style-name="P13">10.Následující slova seřaď podle abecedy:</text:p>
      <text:p text:style-name="P5">Stůl,židle,skříň,televize,žehlička,čaj,postel,koberec,obraz,lednice,myčka,hodiny,záclony,okno,lustr.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text:span text:style-name="T6">11</text:span><text:span text:style-name="T5">.</text:span><text:span text:style-name="T6">Ke každému podstatnému jménu připiš číslicí správný pád:</text:span></text:p>
      <text:p text:style-name="P7"/>
      <text:p text:style-name="P7">Ve skříni- …. <text:s text:c="2"/>na <text:s/>okno-… <text:s/>do <text:s/>penálu- … <text:s text:c="3"/>ke <text:s/>stěně- …. <text:s text:c="3"/>do vody- … <text:s text:c="2"/>ve vodě- ….s tetou- ….</text:p>
      <text:p text:style-name="P7"/>
      <text:p text:style-name="P7">do domu- <text:s/>… <text:s text:c="3"/>v <text:s/>květináči - …. <text:s/>na stole- …. <text:s text:c="3"/>pod stolem - ….. <text:s/>u stolu- ….. <text:s/>ke <text:s/>strýci - <text:s/>……</text:p>
      <text:p text:style-name="P14"/>
      <text:p text:style-name="P14">12.<text:span text:style-name="T3">Přečti si následující slova a podtrhni pouze slova ,která označují živou bytost/něco živého/:</text:span></text:p>
      <text:p text:style-name="P8">Kotel,tunel,datel,král,kluk,lev,sad,čáp,automobil,hrnec,orel,sob,provaz,topol,kabát,obraz,pyt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37:39.921000000</meta:creation-date>
    <dc:date>2020-03-16T17:13:50.659000000</dc:date>
    <meta:editing-duration>PT36M8S</meta:editing-duration>
    <meta:editing-cycles>9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0" meta:word-count="204" meta:character-count="1937" meta:non-whitespace-character-count="1695"/>
  </office:meta>
</office:document-meta>
</file>